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10.232cm"/>
    </style:style>
    <style:style style:name="co5" style:family="table-column">
      <style:table-column-properties fo:break-before="auto" style:column-width="10.365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0.74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2" style:family="table-cell" style:parent-style-name="Default">
      <style:table-cell-properties fo:background-color="#c1e5f5" style:diagonal-bl-tr="none" style:diagonal-tl-br="none" fo:border="0.74pt solid #000000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3" style:family="table-cell" style:parent-style-name="Default">
      <style:table-cell-properties fo:background-color="#dceaf7" style:diagonal-bl-tr="none" style:diagonal-tl-br="none" fo:border="0.74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4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0.74pt solid #000000" fo:background-color="#ffc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ackground-color="#d1d1d1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</style:style>
    <style:style style:name="ce8" style:family="table-cell" style:parent-style-name="Default">
      <style:table-cell-properties fo:border-bottom="0.74pt solid #000000" fo:background-color="#d1d1d1" style:diagonal-bl-tr="none" style:diagonal-tl-br="none" fo:border-left="0.74pt solid #000000" fo:border-right="0.74pt solid #000000" style:rotation-align="none" fo:border-top="none">
        <loext:background-complex-color loext:theme-type="light2" loext:color-type="theme">
          <loext:transformation loext:type="lummod" loext:value="9000"/>
        </loext:background-complex-color>
      </style:table-cell-properties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ackground-color="#f2aa84" style:diagonal-bl-tr="none" style:diagonal-tl-br="none" fo:border="0.74pt solid #000000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1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00b0f0"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fo:background-color="#d9f2d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6" style:family="table-cell" style:parent-style-name="Default">
      <style:table-cell-properties fo:background-color="#e8e8e8" style:diagonal-bl-tr="none" style:diagonal-tl-br="none" fo:border="0.74pt solid #000000" style:rotation-align="none">
        <loext:background-complex-color loext:theme-type="light2" loext:color-type="theme"/>
      </style:table-cell-properties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ackground-color="#7f7f7f" style:diagonal-bl-tr="none" style:diagonal-tl-br="none" fo:border="0.74pt solid #000000" style:rotation-align="none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</style:style>
    <style:style style:name="ce19" style:family="table-cell" style:parent-style-name="Default">
      <style:table-cell-properties fo:border-bottom="0.74pt solid #000000" fo:background-color="#7f7f7f" style:diagonal-bl-tr="none" style:diagonal-tl-br="none" fo:border-left="none" fo:border-right="0.74pt solid #000000" style:rotation-align="none" fo:border-top="0.74pt solid #000000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1" table:number-columns-repeated="16379"/>
        <table:table-row table:style-name="ro1">
          <table:table-cell/>
          <table:table-cell table:style-name="ce1" office:value-type="string" calcext:value-type="string">
            <text:p>Eingang Pilz</text:p>
          </table:table-cell>
          <table:table-cell table:style-name="ce9" office:value-type="string" calcext:value-type="string">
            <text:p>Ausgang Pilz</text:p>
          </table:table-cell>
          <table:table-cell table:style-name="ce15" office:value-type="string" calcext:value-type="string">
            <text:p>Eingang Sps</text:p>
          </table:table-cell>
          <table:table-cell table:style-name="ce17" office:value-type="string" calcext:value-type="string">
            <text:p>Ausgang Sps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ot Aus Schrank CH1 <text:s text:c="20"/>A12-E0</text:p>
          </table:table-cell>
          <table:table-cell table:style-name="ce10" office:value-type="string" calcext:value-type="string">
            <text:p>Absturzsi.Lösen <text:s text:c="22"/>A16-A0</text:p>
          </table:table-cell>
          <table:table-cell office:value-type="string" calcext:value-type="string">
            <text:p>Anlage Ein/Aus <text:s text:c="29"/>A13-E0.0</text:p>
          </table:table-cell>
          <table:table-cell table:style-name="ce18" office:value-type="string" calcext:value-type="string">
            <text:p>Bewegliches Schutzgitter vorne schliessen <text:s text:c="8"/>A14-A0.0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ot Aus Schrank CH2 <text:s text:c="20"/>A12-E1</text:p>
          </table:table-cell>
          <table:table-cell table:style-name="ce10" office:value-type="string" calcext:value-type="string">
            <text:p>Absturzsi.Lösen <text:s text:c="22"/>A16-A0</text:p>
          </table:table-cell>
          <table:table-cell office:value-type="string" calcext:value-type="string">
            <text:p>Frei <text:s text:c="53"/>A13-E0.1</text:p>
          </table:table-cell>
          <table:table-cell office:value-type="string" calcext:value-type="string">
            <text:p>Anlage Ein <text:s text:c="52"/>A14-A0.1 <text:s/>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ot Aus Hinten CH1 <text:s text:c="23"/>A12-E2</text:p>
          </table:table-cell>
          <table:table-cell table:style-name="ce10" office:value-type="string" calcext:value-type="string">
            <text:p>Sicherh.Ventil 1 öffnen <text:s text:c="7"/>A16-A1</text:p>
          </table:table-cell>
          <table:table-cell office:value-type="string" calcext:value-type="string">
            <text:p>Frei <text:s text:c="53"/>A13-E0.2</text:p>
          </table:table-cell>
          <table:table-cell office:value-type="string" calcext:value-type="string">
            <text:p>Heizung Ein <text:s text:c="49"/>A14-A0.2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ot Aus Hinten <text:s text:c="3"/>CH2 <text:s text:c="20"/>A12-E3</text:p>
          </table:table-cell>
          <table:table-cell table:style-name="ce10" office:value-type="string" calcext:value-type="string">
            <text:p>Sicherh.Ventil 1 öffnen <text:s text:c="7"/>A16-A1 </text:p>
          </table:table-cell>
          <table:table-cell office:value-type="string" calcext:value-type="string">
            <text:p>Frei <text:s text:c="52"/>A13-E0.3</text:p>
          </table:table-cell>
          <table:table-cell office:value-type="string" calcext:value-type="string">
            <text:p>Absturzsicherung verriegelt <text:s text:c="15"/>A14-A0.3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ot Aus Quittieren <text:s text:c="26"/>A12-E4</text:p>
          </table:table-cell>
          <table:table-cell table:style-name="ce10"/>
          <table:table-cell office:value-type="string" calcext:value-type="string">
            <text:p>Einrichten Stössel aufwärts <text:s/>A13-E0.4</text:p>
          </table:table-cell>
          <table:table-cell office:value-type="string" calcext:value-type="string">
            <text:p>Störung Pilz-Steuerung <text:s text:c="25"/>A14- A0.4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Rkfkr.Not Aus <text:s text:c="37"/>A12-E5</text:p>
          </table:table-cell>
          <table:table-cell table:style-name="ce11" office:value-type="string" calcext:value-type="string">
            <text:p>Sicherh.Ventiel 2 öffnen <text:s text:c="4"/>A23-A0</text:p>
          </table:table-cell>
          <table:table-cell office:value-type="string" calcext:value-type="string">
            <text:p>Einrichten Stössel abwärts <text:s text:c="2"/>A13-E0.5</text:p>
          </table:table-cell>
          <table:table-cell office:value-type="string" calcext:value-type="string">
            <text:p>Störung allgemein <text:s text:c="36"/>A14- A0.5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Frei <text:s text:c="58"/>A12-E6</text:p>
          </table:table-cell>
          <table:table-cell table:style-name="ce11" office:value-type="string" calcext:value-type="string">
            <text:p>Sicherh.Ventiel 2 öffnen <text:s text:c="4"/>A23-A0</text:p>
          </table:table-cell>
          <table:table-cell office:value-type="string" calcext:value-type="string">
            <text:p>Auswerfer unten Ein <text:s text:c="17"/>A13-E0.6</text:p>
          </table:table-cell>
          <table:table-cell office:value-type="string" calcext:value-type="string">
            <text:p>Vorfüllventile schliessen Y15/16 <text:s text:c="5"/>A14-A0.6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Frei <text:s text:c="58"/>A12-E7</text:p>
          </table:table-cell>
          <table:table-cell table:style-name="ce11" office:value-type="string" calcext:value-type="string">
            <text:p>Sicherh.Ventiel 3 öffnen <text:s text:c="4"/>A23-A1</text:p>
          </table:table-cell>
          <table:table-cell office:value-type="string" calcext:value-type="string">
            <text:p>Auswerfer oben Ein <text:s text:c="19"/>A13-E0.7</text:p>
          </table:table-cell>
          <table:table-cell office:value-type="string" calcext:value-type="string">
            <text:p>Frei <text:s text:c="67"/>A14-A0.7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Störung Quittieren Pilz <text:s text:c="17"/>A12-E8</text:p>
          </table:table-cell>
          <table:table-cell table:style-name="ce11" office:value-type="string" calcext:value-type="string">
            <text:p>Sicherh.Ventiel 3 öffnen <text:s text:c="4"/>A23-A1</text:p>
          </table:table-cell>
          <table:table-cell office:value-type="string" calcext:value-type="string">
            <text:p>Luftauswerfer Ein <text:s text:c="23"/>A13-E1.0 </text:p>
          </table:table-cell>
          <table:table-cell office:value-type="string" calcext:value-type="string">
            <text:p>Press schliessen 1 langs <text:s text:c="21"/>A14-A1.0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Bewegl.Schutzg CH1 <text:s text:c="21"/>A12-E9</text:p>
          </table:table-cell>
          <table:table-cell table:style-name="ce11"/>
          <table:table-cell office:value-type="string" calcext:value-type="string">
            <text:p>Vorfüllventil <text:s/>Y15 auf <text:s text:c="16"/>A13-E1.1</text:p>
          </table:table-cell>
          <table:table-cell office:value-type="string" calcext:value-type="string">
            <text:p>Press schliessen 2 schnell <text:s text:c="17"/>A14-A1.1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Bewegl.Schutzg CH2 <text:s text:c="21"/>A12-E10</text:p>
          </table:table-cell>
          <table:table-cell table:style-name="ce12" office:value-type="string" calcext:value-type="string">
            <text:p>Sicherh.Ventiel 4 öffnen <text:s text:c="4"/>A24-A0</text:p>
          </table:table-cell>
          <table:table-cell office:value-type="string" calcext:value-type="string">
            <text:p>Vorfüllventil <text:s/>Y15 zu <text:s text:c="18"/>A13-E1.2</text:p>
          </table:table-cell>
          <table:table-cell office:value-type="string" calcext:value-type="string">
            <text:p>Ventil 1 Druckaufbau <text:s text:c="28"/>A14-A1.2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Tür hinten <text:s text:c="44"/>A12-E11</text:p>
          </table:table-cell>
          <table:table-cell table:style-name="ce12" office:value-type="string" calcext:value-type="string">
            <text:p>Sicherh.Ventiel 4 öffnen <text:s text:c="4"/>A24-A0</text:p>
          </table:table-cell>
          <table:table-cell office:value-type="string" calcext:value-type="string">
            <text:p>Vorfüllventil <text:s/>Y16 auf <text:s text:c="16"/>A13-E1.3</text:p>
          </table:table-cell>
          <table:table-cell office:value-type="string" calcext:value-type="string">
            <text:p>Ventil 2 Druckaufbau <text:s text:c="28"/>A14-A1.3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Tür hinten <text:s text:c="44"/>A12-E12</text:p>
          </table:table-cell>
          <table:table-cell table:style-name="ce12" office:value-type="string" calcext:value-type="string">
            <text:p>Frei <text:s text:c="48"/>A24-A1</text:p>
          </table:table-cell>
          <table:table-cell office:value-type="string" calcext:value-type="string">
            <text:p>Vorfüllventil <text:s/>Y16 zu <text:s text:c="18"/>A13-E1.4</text:p>
          </table:table-cell>
          <table:table-cell office:value-type="string" calcext:value-type="string">
            <text:p>Ventil 3 Druckaufbau <text:s text:c="28"/>A14-A1.4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Betriebstart Aus <text:s text:c="30"/>A12-E13</text:p>
          </table:table-cell>
          <table:table-cell table:style-name="ce12" office:value-type="string" calcext:value-type="string">
            <text:p>Frei <text:s text:c="48"/>A24-A1</text:p>
          </table:table-cell>
          <table:table-cell office:value-type="string" calcext:value-type="string">
            <text:p>Frei <text:s text:c="51"/>A13-E1.5</text:p>
          </table:table-cell>
          <table:table-cell office:value-type="string" calcext:value-type="string">
            <text:p>Ventil 4 Druckaufbau <text:s text:c="28"/>A14-A1.5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Betriebstart Einrichten <text:s text:c="15"/>A12-E14</text:p>
          </table:table-cell>
          <table:table-cell/>
          <table:table-cell office:value-type="string" calcext:value-type="string">
            <text:p>Frei <text:s text:c="51"/>A13-E1.6</text:p>
          </table:table-cell>
          <table:table-cell office:value-type="string" calcext:value-type="string">
            <text:p>Ventil 1 Presse öffnen <text:s text:c="27"/>A14-A1.6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Betriebstart Einzelhub <text:s text:c="16"/>A12-E15</text:p>
          </table:table-cell>
          <table:table-cell/>
          <table:table-cell office:value-type="string" calcext:value-type="string">
            <text:p>Frei <text:s text:c="51"/>A13-E1.7</text:p>
          </table:table-cell>
          <table:table-cell office:value-type="string" calcext:value-type="string">
            <text:p>Ventil 2 Presse öffnen <text:s text:c="27"/>A14-A1.7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Vollautomatik <text:s text:c="34"/>A12-E16 <text:s text:c="4"/></text:p>
          </table:table-cell>
          <table:table-cell/>
          <table:table-cell office:value-type="string" calcext:value-type="string">
            <text:p>Frei <text:s text:c="51"/>A13-E2.0</text:p>
          </table:table-cell>
          <table:table-cell office:value-type="string" calcext:value-type="string">
            <text:p>Ventil 3 Presse öffnen <text:s text:c="27"/>A14-A2.0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achlauftest <text:s text:c="36"/>A12-E17</text:p>
          </table:table-cell>
          <table:table-cell/>
          <table:table-cell office:value-type="string" calcext:value-type="string">
            <text:p>Heizung <text:s/>Ein/Aus <text:s text:c="23"/>A13-E2.1</text:p>
          </table:table-cell>
          <table:table-cell office:value-type="string" calcext:value-type="string">
            <text:p>Ventil 4 Presse öffnen <text:s text:c="27"/>A14-A2.1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Frei <text:s text:c="56"/>A12-E18</text:p>
          </table:table-cell>
          <table:table-cell/>
          <table:table-cell office:value-type="string" calcext:value-type="string">
            <text:p>Störung Quittieren <text:s text:c="19"/>A13-E2.2</text:p>
          </table:table-cell>
          <table:table-cell office:value-type="string" calcext:value-type="string">
            <text:p>Heizungsnotschütz Ein <text:s text:c="24"/>A14-A2.2</text:p>
          </table:table-cell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Frei <text:s text:c="56"/>A12-E19</text:p>
          </table:table-cell>
          <table:table-cell/>
          <table:table-cell office:value-type="string" calcext:value-type="string">
            <text:p>Frei <text:s text:c="51"/>A13-E2.3 </text:p>
          </table:table-cell>
          <table:table-cell office:value-type="string" calcext:value-type="string">
            <text:p>RK1 Oberform ein <text:s text:c="35"/>A14-A2.3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Si.Überwng 230V <text:s text:c="22"/>A13-E2.4</text:p>
          </table:table-cell>
          <table:table-cell office:value-type="string" calcext:value-type="string">
            <text:p>RK2 Oberform ein <text:s text:c="35"/>A14-A2.4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Betriebstart <text:s text:c="38"/>A17-E0</text:p>
          </table:table-cell>
          <table:table-cell/>
          <table:table-cell office:value-type="string" calcext:value-type="string">
            <text:p>Si.Überwng 24V <text:s text:c="25"/>A13-E2.5</text:p>
          </table:table-cell>
          <table:table-cell office:value-type="string" calcext:value-type="string">
            <text:p>RK3 Oberform ein <text:s text:c="35"/>A14-A2.5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ZweiHand 1 CH1 <text:s text:c="28"/>A17-E1</text:p>
          </table:table-cell>
          <table:table-cell/>
          <table:table-cell office:value-type="string" calcext:value-type="string">
            <text:p>24 nach Not-Aus <text:s text:c="23"/>A13-E2.6</text:p>
          </table:table-cell>
          <table:table-cell office:value-type="string" calcext:value-type="string">
            <text:p>RK1 Unterform ein <text:s text:c="35"/>A14-A2.6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ZweiHand 1 CH2 <text:s text:c="28"/>A17-E2</text:p>
          </table:table-cell>
          <table:table-cell/>
          <table:table-cell office:value-type="string" calcext:value-type="string">
            <text:p>Pump Wasser Hand <text:s text:c="16"/>A13-E2.7</text:p>
          </table:table-cell>
          <table:table-cell office:value-type="string" calcext:value-type="string">
            <text:p>RK2 Unterform ein <text:s text:c="35"/>A14-A2.7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ZweiHand 2 CH1 <text:s text:c="28"/>A17-E3</text:p>
          </table:table-cell>
          <table:table-cell/>
          <table:table-cell office:value-type="string" calcext:value-type="string">
            <text:p>Pump Wasser Auto <text:s text:c="17"/>A13-E3.0</text:p>
          </table:table-cell>
          <table:table-cell office:value-type="string" calcext:value-type="string">
            <text:p>RK3 Unterform ein <text:s text:c="35"/>A14-A3.0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ZweiHand 2 CH2 <text:s text:c="28"/>A17-E4</text:p>
          </table:table-cell>
          <table:table-cell/>
          <table:table-cell office:value-type="string" calcext:value-type="string">
            <text:p>Wasserbehälter min <text:s text:c="14"/>A13-E3.1</text:p>
          </table:table-cell>
          <table:table-cell office:value-type="string" calcext:value-type="string">
            <text:p>Auswerfer oben Ausfahren <text:s text:c="17"/>A14-A3.1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Überbrück.Totpunkt <text:s text:c="20"/>A17-E5</text:p>
          </table:table-cell>
          <table:table-cell/>
          <table:table-cell office:value-type="string" calcext:value-type="string">
            <text:p>Wasserbehälter max <text:s text:c="13"/>A13-E3.2</text:p>
          </table:table-cell>
          <table:table-cell office:value-type="string" calcext:value-type="string">
            <text:p>Auswerfer oben einfahren <text:s text:c="18"/>A14-A3.1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Absturzs.prüfen <text:s text:c="29"/>A17-E6</text:p>
          </table:table-cell>
          <table:table-cell/>
          <table:table-cell office:value-type="string" calcext:value-type="string">
            <text:p>Wasserbehälter max max <text:s text:c="3"/>A13-E3.3</text:p>
          </table:table-cell>
          <table:table-cell office:value-type="string" calcext:value-type="string">
            <text:p>Auswerfer unten Ausfahren <text:s text:c="16"/>A14-A3.3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Oberer Totpunk Stössel <text:s text:c="12"/>A17-E7</text:p>
          </table:table-cell>
          <table:table-cell/>
          <table:table-cell office:value-type="string" calcext:value-type="string">
            <text:p>MPCB <text:s/>Wasser pumpen <text:s text:c="8"/>A13-E3.4</text:p>
          </table:table-cell>
          <table:table-cell office:value-type="string" calcext:value-type="string">
            <text:p>Auswerfer unten einfahren <text:s text:c="17"/>A14-A3.4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/>
          <table:table-cell/>
          <table:table-cell table:style-name="ce13"/>
          <table:table-cell office:value-type="string" calcext:value-type="string">
            <text:p>Luftauswerfer Ein <text:s text:c="36"/>A14-A3.5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Unter Totpunk Stössel <text:s text:c="15"/>A22-E0</text:p>
          </table:table-cell>
          <table:table-cell/>
          <table:table-cell table:style-name="ce13" office:value-type="string" calcext:value-type="string">
            <text:p>strommessung L1 <text:s text:c="20"/>A16-E200</text:p>
          </table:table-cell>
          <table:table-cell office:value-type="string" calcext:value-type="string">
            <text:p>Presse Starbereit <text:s text:c="35"/>A14-A3.6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Frei <text:s text:c="55"/>A22-E1</text:p>
          </table:table-cell>
          <table:table-cell/>
          <table:table-cell table:style-name="ce13" office:value-type="string" calcext:value-type="string">
            <text:p>strommessung L2 <text:s text:c="20"/>A16-E202</text:p>
          </table:table-cell>
          <table:table-cell office:value-type="string" calcext:value-type="string">
            <text:p>Wasserbehälter pumpe ein <text:s text:c="15"/>A14- A4.7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Rkfkr.Sicherh.Ventil 1 <text:s text:c="16"/>A22-E2</text:p>
          </table:table-cell>
          <table:table-cell/>
          <table:table-cell table:style-name="ce13" office:value-type="string" calcext:value-type="string">
            <text:p>strommessung L3 <text:s text:c="20"/>A16-E204</text:p>
          </table:table-cell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Rkfkr.Sicherh.Ventil 2 <text:s text:c="16"/>A22-E3</text:p>
          </table:table-cell>
          <table:table-cell/>
          <table:table-cell table:style-name="ce13" office:value-type="string" calcext:value-type="string">
            <text:p>Systemdruck <text:s text:c="30"/>A16-E206</text:p>
          </table:table-cell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Frei <text:s text:c="55"/>A22-E4</text:p>
          </table:table-cell>
          <table:table-cell/>
          <table:table-cell table:style-name="ce13" office:value-type="string" calcext:value-type="string">
            <text:p>PD Presszylinder <text:s text:c="21"/>A16-E208</text:p>
          </table:table-cell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Frei <text:s text:c="55"/>A22-E5</text:p>
          </table:table-cell>
          <table:table-cell/>
          <table:table-cell table:style-name="ce13" office:value-type="string" calcext:value-type="string">
            <text:p>PD Presszylinder <text:s text:c="21"/>A16-E210</text:p>
          </table:table-cell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5" office:value-type="string" calcext:value-type="string">
            <text:p>Rkfkr.Sicherh.Ventil 3 <text:s text:c="16"/>A22-E6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6" office:value-type="string" calcext:value-type="string">
            <text:p>Rkfkr.Sicherh.Ventil 4 <text:s text:c="16"/>A22-E7</text:p>
          </table:table-cell>
          <table:table-cell table:style-name="ce14" table:number-columns-repeated="2"/>
          <table:table-cell table:style-name="ce20"/>
          <table:table-cell table:style-name="Default" table:number-columns-repeated="16379"/>
        </table:table-row>
        <table:table-row table:style-name="ro1">
          <table:table-cell/>
          <table:table-cell table:style-name="ce5"/>
          <table:table-cell/>
          <table:table-cell table:style-name="ce17"/>
          <table:table-cell table:style-name="ce13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1 <text:s text:c="16"/>A25-E0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2 <text:s text:c="16"/>A25-E1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3 <text:s text:c="16"/>A25-E2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4 <text:s text:c="16"/>A25-E3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5 <text:s text:c="16"/>A25-E4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6 <text:s text:c="16"/>A25-E5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7" office:value-type="string" calcext:value-type="string">
            <text:p>Absturzsi.gesichert 7 <text:s text:c="16"/>A25-E6</text:p>
          </table:table-cell>
          <table:table-cell/>
          <table:table-cell table:style-name="ce13"/>
          <table:table-cell table:style-name="ce17"/>
          <table:table-cell table:style-name="Default" table:number-columns-repeated="16379"/>
        </table:table-row>
        <table:table-row table:style-name="ro1">
          <table:table-cell/>
          <table:table-cell table:style-name="ce8" office:value-type="string" calcext:value-type="string">
            <text:p>Absturzsi.gesichert 8 <text:s text:c="16"/>A25-E7</text:p>
          </table:table-cell>
          <table:table-cell table:style-name="ce14" table:number-columns-repeated="2"/>
          <table:table-cell table:style-name="ce20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v Lomix</meta:initial-creator>
    <dc:creator>Adam Skotarczak</dc:creator>
    <meta:creation-date>2025-08-19T04:50:17</meta:creation-date>
    <dc:date>2025-08-27T12:00:25.038785800</dc:date>
    <meta:editing-duration>PT1H24M34S</meta:editing-duration>
    <meta:generator>LibreOffice/25.2.5.2$Windows_X86_64 LibreOffice_project/03d19516eb2e1dd5d4ccd751a0d6f35f35e08022</meta:generator>
    <meta:editing-cycles>2</meta:editing-cycles>
    <meta:document-statistic meta:table-count="1" meta:cell-count="127" meta:object-count="0"/>
    <meta:user-defined meta:name="AppVersion">16.0300</meta:user-defined>
  </office:meta>
</office:document-meta>
</file>